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15%"/>
    </style:style>
    <style:style style:name="P6" style:family="paragraph" style:parent-style-name="Standard">
      <style:paragraph-properties fo:line-height="115%"/>
      <style:text-properties fo:font-style="italic" style:font-style-asian="italic" style:font-style-complex="italic"/>
    </style:style>
    <style:style style:name="P7" style:family="paragraph" style:parent-style-name="Body_20_A">
      <style:paragraph-properties fo:line-height="150%" fo:text-align="center" style:justify-single-word="false"/>
      <style:text-properties style:use-window-font-color="true" style:font-name="Times New Roman" style:font-name-complex="Times New Roman1"/>
    </style:style>
    <style:style style:name="P8" style:family="paragraph" style:parent-style-name="Body_20_A">
      <style:paragraph-properties fo:line-height="150%" fo:text-align="center" style:justify-single-word="false"/>
    </style:style>
    <style:style style:name="P9" style:family="paragraph" style:parent-style-name="Title">
      <style:paragraph-properties fo:line-height="100%" fo:text-align="end" style:justify-single-word="false"/>
    </style:style>
    <style:style style:name="P10" style:family="paragraph" style:parent-style-name="Title" style:master-page-name="Standard">
      <style:paragraph-properties fo:line-height="100%" fo:text-align="end" style:justify-single-word="false" style:page-number="auto"/>
    </style:style>
    <style:style style:name="P11" style:family="paragraph" style:parent-style-name="Body">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Body">
      <style:paragraph-properties fo:text-align="center" style:justify-single-word="false"/>
    </style:style>
    <style:style style:name="T1" style:family="text">
      <style:text-properties fo:font-size="10pt" fo:language="fr" fo:country="FR" fo:font-weight="normal" style:font-size-asian="10pt" style:font-weight-asian="normal" style:font-size-complex="10pt" style:font-weight-complex="normal"/>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4pt" fo:font-weight="bold" style:font-size-asian="14pt" style:font-weight-asian="bold" style:font-size-complex="14pt"/>
    </style:style>
    <style:style style:name="T4" style:family="text">
      <style:text-properties style:font-name="Times New Roman" fo:font-size="12pt" fo:font-weight="bold" fo:background-color="#ffffff" loext:char-shading-value="0" style:font-size-asian="12pt" style:font-weight-asian="bold" style:font-name-complex="Times New Roman1"/>
    </style:style>
    <style:style style:name="T5" style:family="text">
      <style:text-properties fo:color="#ff0000"/>
    </style:style>
    <style:style style:name="T6" style:family="text">
      <style:text-properties fo:font-style="italic" style:font-style-asian="italic" style:font-style-complex="italic"/>
    </style:style>
    <style:style style:name="T7" style:family="text">
      <style:text-properties style:use-window-font-color="true"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Media Contact: Paul Suter, Suter Media Relations</text:span></text:p>
      <text:p text:style-name="P9"><text:span text:style-name="T2">720-771-9093 or sutercomm@aol.com</text:span></text:p>
      <text:p text:style-name="P1"/>
      <text:p text:style-name="P2"><text:span text:style-name="T3">Historic Tears-McFarlane Mansion on Cheesman Park</text:span></text:p>
      <text:p text:style-name="P2"><text:span text:style-name="T3">to be renovated and revived to serve the community</text:span></text:p>
      <text:p text:style-name="P11"/>
      <text:p text:style-name="P12"><text:span text:style-name="T4">With a team that includes Capitol Hill United Neighborhoods, City Streets Investors and Semple Brown Architects and Designers, the property will become place for community to enjoy</text:span></text:p>
      <text:p text:style-name="P3"/>
      <text:p text:style-name="P3">Denver, CO (DATE) – Capitol Hill United Neighborhoods, City Street Investors and Semple Brown Design are proud to announce the start of the renovation of the <text:bookmark-start text:name="_Hlk74229095"/>Tears-McFarlane Mansion <text:bookmark-end text:name="_Hlk74229095"/>and the design and construction of a new, freestanding café adjacent to the historic mansion along Cheesman Park. <text:s/>The team worked closely with the surrounding neighborhood on the vision for the mansion and how to incorporate new design elements and creative uses that would serve the community as a whole, while providing a place for relaxation and enjoyment overlooking the iconic Denver park.</text:p>
      <text:p text:style-name="P3"/>
      <text:p text:style-name="P3">“The Tears McFarlane Mansion will be transformed into a space that captures the spirit of Cheesman Park, the people who live in the surrounding neighborhoods and visitors who want to enjoy part of Denver’s history,” said Travis Leiker, President and Executive Director of Capitol Hill United Neighborhoods (CHUN). “CHUN is thrilled to work with Semple Brown Design and City Street Investors—two firms perfecting adaptive reuse of historic properties and customized placemaking in many of Denver’s neighborhoods.”</text:p>
      <text:p text:style-name="P3"/>
      <text:p text:style-name="P3">“The plans for the Tears McFarlane Mansion are really the manifestation of the community’s vision for the property,” noted Joe Vostrejs, Founder and Principal of City Street Investors. <text:s/>“It continues our practice of placemaking, which starts with taking the time to fully engage all of the stakeholders to ensure we’re delivering a place that genuinely meets the needs and desires of the neighborhood.”</text:p>
      <text:p text:style-name="P3"/>
      <text:p text:style-name="P3">As the first step in the eventual full renovation of the historic mansion, Semple Brown has, with its partners, designed a new café in the style of a conservatory that will replace the aging “Annex” building (completed in the early 1980’s). The new building will house many of the amenities the community asked for in Cheesman Park, including a place to enjoy coffee and pastries, a healthy lunch or a glass of wine with a casual dinner, all while sitting in the garden terrace or the glassy conservatory overlooking </text:p>
      <text:p text:style-name="P4">-more-</text:p>
      <text:p text:style-name="P3"><text:soft-page-break/>the park. The renovation of the historic Tears McFarlane Mansion will feature important upgrades with the goal of providing updated interior spaces that allow others to gather or meet on the main and lower levels.<text:span text:style-name="T5"> </text:span>Many of the elements for these spaces where locals can work, meet, or recreate and enjoy the outdoor setting are still in development, with specifics to be announced later this summer.</text:p>
      <text:p text:style-name="P3"/>
      <text:p text:style-name="P3">“The Georgian style Tears McFarlane Mansion evokes the history surrounding the development of Cheesman Park and the progression of development moving east from downtown at the turn of the century. It embodies the bold spirit of Denver when the city was still in its infancy,” said Sarah Semple Brown, Principal, Semple Brown Design. <text:s/>“It’s a privilege to work on an unprecedented project like this one that will not only preserve an important part of Denver’s history, but activate it to benefit the community and the public realm.”</text:p>
      <text:p text:style-name="P3"/>
      <text:p text:style-name="P3">Work on the mansion is anticipated to begin later this year. <text:s/>It is part of a non-profit/private partnership between CHUN and City Street Investors.</text:p>
      <text:p text:style-name="P3"/>
      <text:p text:style-name="P5"/>
      <text:p text:style-name="P5"><text:span text:style-name="T6">More information about the project is available at </text:span><text:a xlink:type="simple" xlink:href="about:blank" text:style-name="ListLabel_20_52" text:visited-style-name="ListLabel_20_52"><text:span text:style-name="Internet_20_link"><text:span text:style-name="T6">www.chundenver.org/tearsmcfarlanehouse</text:span></text:span></text:a><text:span text:style-name="T6"> or www.citystreetinvestors.com/tearsmcfarlane-house.</text:span></text:p>
      <text:p text:style-name="P6"/>
      <text:p text:style-name="P5"><text:span text:style-name="T6">More information about the Tears McFarlane Mansion and its history is available at www.chundenver.org/tearsmcfarlanehouse.html</text:span></text:p>
      <text:p text:style-name="P6"/>
      <text:p text:style-name="P5"><text:span text:style-name="T6">More information about CHUN is available at </text:span><text:a xlink:type="simple" xlink:href="about:blank" text:style-name="ListLabel_20_52" text:visited-style-name="ListLabel_20_52"><text:span text:style-name="Internet_20_link"><text:span text:style-name="T6">www.chundenver.org</text:span></text:span></text:a><text:span text:style-name="T6">.</text:span></text:p>
      <text:p text:style-name="P6"/>
      <text:p text:style-name="P5"><text:span text:style-name="T6">More information about City Street Investors is available at </text:span><text:a xlink:type="simple" xlink:href="about:blank" text:style-name="ListLabel_20_52" text:visited-style-name="ListLabel_20_52"><text:span text:style-name="Internet_20_link"><text:span text:style-name="T6">www.citystreetinvestors.com</text:span></text:span></text:a><text:span text:style-name="T6">.</text:span></text:p>
      <text:p text:style-name="P6"/>
      <text:p text:style-name="P5"><text:span text:style-name="T6">More information about Semple Brown Architects and Designers is available at </text:span><text:a xlink:type="simple" xlink:href="about:blank" text:style-name="ListLabel_20_52" text:visited-style-name="ListLabel_20_52"><text:span text:style-name="Internet_20_link"><text:span text:style-name="T6">www.semplebrown.com</text:span></text:span></text:a><text:span text:style-name="T6">.</text:span></text:p>
      <text:p text:style-name="P7"/>
      <text:p text:style-name="P8"><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Arial Unicode MS"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Arial Unicode MS" style:font-size-asian="10pt" style:language-asian="en" style:country-asian="US"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style:paragraph-properties fo:line-height="150%" fo:text-align="justify" style:justify-single-word="false" fo:orphans="2" fo:widows="2" fo:padding="0in" fo:border="none" style:writing-mode="lr-tb"/>
      <style:text-properties fo:color="#000000" fo:font-size="12pt" style:text-underline-style="none" style:font-name-asian="Times New Roman1" style:font-family-asian="'Times New Rom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fo:color="#243f6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_26__20_Footer" style:display-name="Header &amp; Footer" style:family="paragraph" style:default-outline-level="">
      <style:paragraph-properties fo:text-align="start" style:justify-single-word="false" fo:orphans="2" fo:widows="2" fo:padding="0in" fo:border="none" style:writing-mode="lr-tb">
        <style:tab-stops>
          <style:tab-stop style:position="6.2638in"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Title" style:family="paragraph" style:default-outline-level="" style:class="chapter">
      <style:paragraph-properties fo:line-height="150%" fo:text-align="center" style:justify-single-word="false" fo:orphans="2" fo:widows="2" fo:padding="0in" fo:border="none" style:writing-mode="lr-tb"/>
      <style:text-properties fo:color="#000000" fo:font-size="14pt" style:text-underline-style="none" fo:font-weight="bold" style:font-size-asian="14pt" style:font-weight-asian="bold" style:font-name-complex="Arial Unicode MS" style:font-family-complex="'Arial Unicode MS'" style:font-family-generic-complex="system" style:font-pitch-complex="variable" style:font-size-complex="14pt" style:font-weight-complex="bold"/>
    </style:style>
    <style:style style:name="Body" style:family="paragraph" style:default-outline-level="">
      <style:paragraph-properties fo:text-align="start" style:justify-single-word="false" fo:orphans="2" fo:widows="2" fo:padding="0in" fo:border="none" style:writing-mode="lr-tb"/>
      <style:text-properties fo:color="#000000" style:text-underline-style="none" style:font-name-complex="Arial Unicode MS" style:font-family-complex="'Arial Unicode MS'" style:font-family-generic-complex="system" style:font-pitch-complex="variable"/>
    </style:style>
    <style:style style:name="Body_20_A" style:display-name="Body A" style:family="paragraph" style:default-outline-level="">
      <style:paragraph-properties fo:text-align="start" style:justify-single-word="false" fo:orphans="2" fo:widows="2" fo:padding="0in" fo:border="none" style:writing-mode="lr-tb"/>
      <style:text-properties fo:color="#000000" style:font-name="Cambria" fo:font-family="Cambria" style:font-family-generic="roman" style:font-pitch="variable" fo:font-size="12pt" style:text-underline-style="none"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List_20_Paragraph" style:display-name="List Paragraph" style:family="paragraph" style:default-outline-level="">
      <style:paragraph-properties fo:margin-left="0.5in" fo:margin-right="0in" fo:text-align="start" style:justify-single-word="false" fo:orphans="2" fo:widows="2" fo:text-indent="0in" style:auto-text-indent="false" fo:padding="0in" fo:border="none" style:writing-mode="lr-tb"/>
      <style:text-properties fo:color="#000000" style:text-underline-style="none" style:font-name-asian="Times New Roman1" style:font-family-asian="'Times New Roman'" style:font-family-generic-asian="system" style:font-pitch-asian="variable"/>
    </style:style>
    <style:style style:name="aolmail_5f_msonormal" style:display-name="aolmail_msonormal" style:family="paragraph" style:parent-style-name="Standard" style:default-outline-level="">
      <style:paragraph-properties fo:margin-top="0.1945in" fo:margin-bottom="0.1945in" loext:contextual-spacing="false" fo:padding="0in" fo:border="none"/>
      <style:text-properties style:font-name-asian="Times New Roman1" style:font-family-asian="'Times New Roman'" style:font-family-generic-asian="system" style:font-pitch-asian="variable" loext:padding="0in" loext:border="non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line-height="115%" fo:padding="0in" fo:border="none"/>
      <style:text-properties fo:color="#000000" fo:language="en" fo:country="none" style:font-name-asian="Arial1" style:font-family-asian="Arial" style:font-family-generic-asian="system" style:font-pitch-asian="variable" loext:padding="0in" loext:border="none"/>
    </style:style>
    <style:style style:name="No_20_Spacing" style:display-name="No Spacing" style:family="paragraph" style:default-outline-level="">
      <style:paragraph-properties fo:text-align="start" style:justify-single-word="false" fo:orphans="2" fo:widows="2" fo:padding="0in" fo:border="none" style:writing-mode="lr-tb"/>
      <style:text-properties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loext:padding="0in" loext:border="non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text-properties fo:color="#0000ff" fo:language="en" fo:country="US" style:text-underline-style="solid" style:text-underline-width="auto" style:text-underline-color="#0000ff"/>
    </style:style>
    <style:style style:name="None" style:family="text"/>
    <style:style style:name="Hyperlink.1" style:family="text" style:parent-style-name="None">
      <style:text-properties fo:color="#0000ff" fo:font-size="12pt" style:text-underline-style="solid" style:text-underline-width="auto" style:text-underline-color="#0000ff" style:font-size-asian="12pt" style:font-size-complex="12pt"/>
    </style:style>
    <style:style style:name="Hyperlink.2" style:family="text" style:parent-style-name="None">
      <style:text-properties fo:color="#0000ff" fo:font-size="11pt" style:text-underline-style="solid" style:text-underline-width="auto" style:text-underline-color="#0000ff" style:font-size-asian="11pt" style:font-size-complex="11pt"/>
    </style:style>
    <style:style style:name="Mention1" style:family="text" style:parent-style-name="Default_20_Paragraph_20_Font">
      <style:text-properties fo:color="#2b579a" fo:background-color="#e6e6e6"/>
    </style:style>
    <style:style style:name="apple-converted-space" style:family="text" style:parent-style-name="Default_20_Paragraph_20_Font"/>
    <style:style style:name="FollowedHyperlink" style:family="text" style:parent-style-name="Default_20_Paragraph_20_Font">
      <style:text-properties fo:color="#ff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1" style:display-name="Unresolved Mention1" style:family="text" style:parent-style-name="Default_20_Paragraph_20_Font">
      <style:text-properties fo:color="#605e5c" fo:background-color="#e1dfdd"/>
    </style:style>
    <style:style style:name="Heading_20_6_20_Char" style:display-name="Heading 6 Char" style:family="text" style:parent-style-name="Default_20_Paragraph_20_Font">
      <style:text-properties fo:color="#243f6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2" style:display-name="Imported Style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Arial Unicode M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fo:font-family="'Arial Unicode M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Arial Unicode M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Arial Unicode M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Arial Unicode M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fo:font-family="'Arial Unicode M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fo:font-family="'Arial Unicode M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Arial Unicode M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fo:font-family="'Arial Unicode M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fo:font-family="'Arial Unicode M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fo:font-family="'Arial Unicode M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fo:font-family="'Arial Unicode M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fo:font-family="'Arial Unicode M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fo:font-family="'Arial Unicode M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fo:font-family="'Arial Unicode M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fo:font-family="'Arial Unicode M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fo:font-family="'Arial Unicode M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Arial Unicode M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fo:font-family="'Arial Unicode M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fo:font-family="'Arial Unicode M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4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48"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4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0"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5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75in" fo:margin-right="0.7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Header_20__26__20_Footer"/>
      </style:header>
      <style:footer>
        <text:p text:style-name="Header_20__26__20_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ah</meta:initial-creator>
    <dc:creator>Paul Suter</dc:creator>
    <meta:editing-cycles>2</meta:editing-cycles>
    <meta:print-date>2020-06-08T17:16:00</meta:print-date>
    <meta:creation-date>2021-06-24T17:05:00</meta:creation-date>
    <dc:date>2021-06-24T17:05:00</dc:date>
    <meta:editing-duration>PT7M</meta:editing-duration>
    <meta:generator>Cool_File_Viewer/6.2.8.2$Windows_x86 LibreOffice_project/</meta:generator>
    <meta:document-statistic meta:table-count="0" meta:image-count="0" meta:object-count="0" meta:page-count="2" meta:paragraph-count="19" meta:word-count="605" meta:character-count="3972" meta:non-whitespace-character-count="3381"/>
    <meta:user-defined meta:name="AppVersion">16.0000</meta:user-defined>
    <meta:user-defined meta:name="ContentTypeId">0x0101003FC788B4BABCF44E97DBFDD3BBAACAB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